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A A Bm7 B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A E D A</text:p>
      <text:p>Todo everbody viene <text:span text:style-name="Measure_20__23_2">a</text:span> bailar <text:s text:c="7"/>A E D D-Bm</text:p>
      <text:p>Todo el <text:span text:style-name="Measure_20__23_1">mun</text:span>do viene a canta<text:span text:style-name="Measure_20__23_2">r</text:span> <text:s text:c="14"/>D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